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55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552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2957in"/>
        </style:tab-stops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margin-left="0in" fo:margin-right="0in" fo:text-indent="0.3937in" style:auto-text-indent="false">
        <style:tab-stops>
          <style:tab-stop style:position="0.2957in"/>
        </style:tab-stops>
      </style:paragraph-properties>
    </style:style>
    <style:style style:name="P6" style:family="paragraph" style:parent-style-name="Standard">
      <style:paragraph-properties fo:margin-left="0in" fo:margin-right="-0.1299in" fo:text-indent="0.4925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Standard">
      <style:paragraph-properties fo:margin-left="0in" fo:margin-right="-0.1299in" fo:text-align="justify" style:justify-single-word="false" fo:text-indent="0.4925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Standard" style:master-page-name="MP0">
      <style:paragraph-properties style:page-number="auto" fo:break-before="page">
        <style:tab-stops>
          <style:tab-stop style:position="0.2957in"/>
        </style:tab-stops>
      </style:paragraph-properties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language-asian="en" style:country-asian="US" style:font-name-complex="Calibri"/>
    </style:style>
    <style:style style:name="T4" style:family="text">
      <style:text-properties style:font-name="Cambria Math" style:font-name-complex="Cambria Math"/>
    </style:style>
    <style:style style:name="T5" style:family="text">
      <style:text-properties fo:font-style="italic" style:font-style-asian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Основной_20_шрифт_20_абзаца"><text:span text:style-name="T1">Аннотация</text:span></text:span></text:p>
      <text:p text:style-name="P1"><text:span text:style-name="Основной_20_шрифт_20_абзаца"><text:span text:style-name="T1">к учебной дисциплине «Башкирский язык как государственный»</text:span></text:span></text:p>
      <text:p text:style-name="P2"><text:span text:style-name="Основной_20_шрифт_20_абзаца"><text:span text:style-name="T3">Рабочая программа по «Башкирскому <text:s/>языку как государственному» составлена на основании <text:s/>программы по башкирскому </text:span></text:span><text:span text:style-name="Основной_20_шрифт_20_абзаца"><text:span text:style-name="T3">языку для учащихся 1-11 классов школ с русским языком обучения.</text:span></text:span> <text:s text:c="4"/>Рабочая  программа  по  государственному  башкирскому  языку  для  обучающихся 1- 11  классов  составлена  в  соответствии  с: Закон  Республики  Башкортостан «Об  образовании (в  ред.  Законов  РБ  от 17.03.1997  №84<text:span text:style-name="Основной_20_шрифт_20_абзаца"><text:span text:style-name="T4">‐</text:span></text:span>з,  от 07.03.2001 №198<text:span text:style-name="Основной_20_шрифт_20_абзаца"><text:span text:style-name="T4">‐</text:span></text:span>з,  от 25.07.2001 №233<text:span text:style-name="Основной_20_шрифт_20_абзаца"><text:span text:style-name="T4">‐</text:span></text:span>з,  от 09.10.2002 №357<text:span text:style-name="Основной_20_шрифт_20_абзаца"><text:span text:style-name="T4">‐</text:span></text:span>з,  от 05.01.2004 №60<text:span text:style-name="Основной_20_шрифт_20_абзаца"><text:span text:style-name="T4">‐</text:span></text:span>з,  от 24.03.2005 №165<text:span text:style-name="Основной_20_шрифт_20_абзаца"><text:span text:style-name="T4">‐</text:span></text:span>з,  от 18.07.2005 №208<text:span text:style-name="Основной_20_шрифт_20_абзаца"><text:span text:style-name="T4">‐</text:span></text:span>з,  от 28.09.2005 №212<text:span text:style-name="Основной_20_шрифт_20_абзаца"><text:span text:style-name="T4">‐</text:span></text:span>з,  от 30.12.2005 №273<text:span text:style-name="Основной_20_шрифт_20_абзаца"><text:span text:style-name="T4">‐</text:span></text:span>з, от 31.03. 2006 №296<text:span text:style-name="Основной_20_шрифт_20_абзаца"><text:span text:style-name="T4">‐</text:span></text:span>з, от 04.04.2006 №300<text:span text:style-name="Основной_20_шрифт_20_абзаца"><text:span text:style-name="T4">‐</text:span></text:span>з, от 10.10.2006 №360<text:span text:style-name="Основной_20_шрифт_20_абзаца"><text:span text:style-name="T4">‐</text:span></text:span>з, от 03.11. 2006 №367<text:span text:style-name="Основной_20_шрифт_20_абзаца"><text:span text:style-name="T4">‐</text:span></text:span>з, от 01.03.2007 №417<text:span text:style-name="Основной_20_шрифт_20_абзаца"><text:span text:style-name="T4">‐</text:span></text:span>з, от 20.07.2007 №463<text:span text:style-name="Основной_20_шрифт_20_абзаца"><text:span text:style-name="T4">‐</text:span></text:span>з, от 29.12.2007 №515<text:span text:style-name="Основной_20_шрифт_20_абзаца"><text:span text:style-name="T4">‐</text:span></text:span>з, от 28.02.2008 №540<text:span text:style-name="Основной_20_шрифт_20_абзаца"><text:span text:style-name="T4">‐</text:span></text:span>з, от 30.10.2008 №45<text:span text:style-name="Основной_20_шрифт_20_абзаца"><text:span text:style-name="T4">‐</text:span></text:span>з, от 24.11.2008 №65<text:span text:style-name="Основной_20_шрифт_20_абзаца"><text:span text:style-name="T4">‐</text:span></text:span>з, от 04.02.2009 №93<text:span text:style-name="Основной_20_шрифт_20_абзаца"><text:span text:style-name="T4">‐</text:span></text:span>з, от 27.02.2009 №98<text:span text:style-name="Основной_20_шрифт_20_абзаца"><text:span text:style-name="T4">‐</text:span></text:span> з, от 15.07.2009 №156<text:span text:style-name="Основной_20_шрифт_20_абзаца"><text:span text:style-name="T4">‐</text:span></text:span>з) <text:s text:c="5"/>Примерные  образовательные  программы  для  общеобразовательных  школ,  гимназий, </text:p>
      <text:p text:style-name="P2">лицеев,  рекомендованные  (допущенные) МО РБ; Рабочая  программа  разработана  на  основе  примерных  учебных  программ,  имеющих  гриф  Министерства  образования  РБ, рекомендованных  для  реализации  в  образовательном  процессе,  с  возможными  внесениями  изменений  и  дополнений  в  содержание </text:p>
      <text:p text:style-name="P2">учебного предмета, последовательностью изучением тем, количество часов.</text:p>
      <text:p text:style-name="Standard"><text:span text:style-name="Основной_20_шрифт_20_абзаца"><text:span text:style-name="T3">Составители: Х.А.Тулумбаев, М.С.Давлетшина, М.Г.Усманова. И</text:span></text:span><text:span text:style-name="Основной_20_шрифт_20_абзаца"><text:span text:style-name="T3">жевск</text:span></text:span></text:p>
      <text:p text:style-name="P3"><text:span text:style-name="Основной_20_шрифт_20_абзаца"><text:span text:style-name="T5">ООП ООО МОБУ ООШ с. Старое Азмеево</text:span></text:span></text:p>
      <text:p text:style-name="P3"><text:span text:style-name="Основной_20_шрифт_20_абзаца"><text:span text:style-name="T2">2 классы: </text:span></text:span>на основе <text:s/>ФГОС; «Программа по башкирскому языку для учащихся 1-4 <text:bookmark text:name="_GoBack1"/>классов школ с русским языком обучения» под авторством <text:s text:c="2"/>Давлетшиной М,С. «Китап», <text:s/>Уфа</text:p>
      <text:p text:style-name="P3"><text:soft-page-break/><text:span text:style-name="Основной_20_шрифт_20_абзаца"><text:span text:style-name="T2">3 классы: </text:span></text:span>на основе <text:s/>ФГОС; «Программа по башкирскому языку для учащихся 1-4 <text:bookmark text:name="_GoBack2"/>классов школ с русским языком обучения» под авторством Давлетшиной М,С. «Китап», Уфа</text:p>
      <text:p text:style-name="P3"><text:span text:style-name="Основной_20_шрифт_20_абзаца"><text:span text:style-name="T2">4 классы: </text:span></text:span>на основе <text:s/>ФГОС; «Программа по башкирскому языку для учащихся 1-4 <text:bookmark text:name="_GoBack3"/>классов школ с русским языком обучения» под авторством Давлетшиной М,С. «Китап», Уфа</text:p>
      <text:p text:style-name="P3"><text:span text:style-name="Основной_20_шрифт_20_абзаца"><text:span text:style-name="T1">5 <text:s text:c="2"/>классы</text:span></text:span>: на основе <text:s/>ФГОС; «Примерные образовательные программы по башкирскому языку для учащихся 5-11 классов школ с русским языком обучения» под авторством З.М.Габитовой, <text:s text:c="3"/>изд-во «Китап», <text:s/>Уфа 2015</text:p>
      <text:p text:style-name="P3"><text:span text:style-name="Основной_20_шрифт_20_абзаца"><text:span text:style-name="T1">6 классы</text:span></text:span>: на основе ФГОС, «Примерные образовательные программы по башкирскому языку для учащихся 5-11 классов школ с русским языком обучения» под авторством З.М.Габитовой, <text:s text:c="3"/>изд-во «Китап», <text:s/>Уфа 2015</text:p>
      <text:p text:style-name="P3"><text:span text:style-name="Основной_20_шрифт_20_абзаца"><text:span text:style-name="T1">7 классы</text:span></text:span>: на основе <text:s/>ФГОС, <text:s/>«Примерные образовательные программы по башкирскому языку для учащихся 5-11 классов школ с русским языком обучения» под авторством З.М.Габитовой, <text:s text:c="3"/>изд-во «Китап», <text:s/>Уфа 2015</text:p>
      <text:p text:style-name="P3"><text:span text:style-name="Основной_20_шрифт_20_абзаца"><text:span text:style-name="T1">8 классы:</text:span></text:span> на основе <text:s/>ФГОС, <text:s/>«Примерные образовательные программы по башкирскому языку для учащихся 5-11 классов школ с русским языком обучения» под авторством З.М.Габитовой, <text:s text:c="3"/>изд-во «Китап», <text:s/>Уфа 2015</text:p>
      <text:p text:style-name="P3"><text:span text:style-name="Основной_20_шрифт_20_абзаца"><text:span text:style-name="T1">9 классы</text:span></text:span>: на основе <text:s/>ФГОС, «Примерные образовательные программы по башкирскому языку для учащихся 5-11 классов школ с русским языком обучения» под авторством З.М.Габитовой, <text:s text:c="3"/>изд-во «Китап», <text:s/>Уфа 2015 </text:p>
      <text:p text:style-name="P3">Рабочая программа предназначена для русскоязычных учащихся 5-9-ых <text:s/>классов общеобразовательных учреждений с русским языком обучения. <text:s/></text:p>
      <text:p text:style-name="Standard"><text:span text:style-name="Основной_20_шрифт_20_абзаца"><text:span text:style-name="T1">Рабочая программа <text:s/>рассчитана <text:s/>на :</text:span></text:span></text:p>
      <text:p text:style-name="P4">изучение учебного <text:s/>предмета <text:s/>«Башкирский язык как государственный» <text:s/>в основной школе <text:s text:c="2"/>на <text:s/>272 часа (1час в неделю)</text:p>
      <text:p text:style-name="P4">- во 2 кл – 34 часа в год (1 час в неделю)</text:p>
      <text:p text:style-name="P4">- в 3 кл – 34 часа в год (1 час в неделю)</text:p>
      <text:p text:style-name="P4">- в 4 кл – 34 часа в год (1 час в неделю)</text:p>
      <text:p text:style-name="P4">-в 5 классе<text:span text:style-name="Основной_20_шрифт_20_абзаца"><text:span text:style-name="T1"> – </text:span></text:span>34 часа в год ( 1час в неделю)</text:p>
      <text:p text:style-name="P4">- в 6 классе – 34 часа <text:s/>в год (1час в неделю)</text:p>
      <text:p text:style-name="P4">- в 7 классе – 34 часа в год (1час в неделю)</text:p>
      <text:p text:style-name="P4">- в 8 классе <text:s/>- 34 часа в год (1 час в неделю)</text:p>
      <text:p text:style-name="P4">- в 9 классе – 34 часа <text:s text:c="2"/>в <text:s/>год (1час в неделю)</text:p>
      <text:p text:style-name="P3"><text:span text:style-name="Основной_20_шрифт_20_абзаца"><text:span text:style-name="T1">Используемые учебники:</text:span></text:span></text:p>
      <text:p text:style-name="P3">2 кл – Башкирский язык <text:s/>Х.А.Толомбаев, М.С.Давлетшина <text:s/>Уфа, Китап</text:p>
      <text:p text:style-name="P3">3 кл - Башкирский язык <text:s/>Х.А.Толомбаев, М.С.Давлетшина <text:s/>Уфа, Китап</text:p>
      <text:p text:style-name="P3">4 кл - Башкирский язык <text:s/>Х.А.Толомбаев, М.С.Давлетшина <text:s/>Уфа, Китап</text:p>
      <text:p text:style-name="Standard">5 кл.- Башкирский язык М. Г.Усманова, З. М. Габитова <text:s text:c="2"/>Уфа, Китап;</text:p>
      <text:p text:style-name="Standard">6 кл.- Башкирский язык М. Г.Усманова, З. М. Габитова <text:s text:c="2"/>Уфа, Китап</text:p>
      <text:p text:style-name="Standard">7 кл.- Башкирский язык М. Г.Усманова, З. М. Габитова <text:s text:c="2"/>Уфа, Китап</text:p>
      <text:p text:style-name="Standard">8 кл.- Башкирский язык М. Г.Усманова, З. М. Габитова <text:s text:c="2"/>Уфа, Китап</text:p>
      <text:p text:style-name="Standard">9 кл.- Башкирский язык М. Г.Усманова, З. М. Габитова <text:s text:c="2"/>Уфа, Китап</text:p>
      <text:p text:style-name="P3"><text:span text:style-name="Основной_20_шрифт_20_абзаца"><text:span text:style-name="T1">Цели <text:s/>и <text:s/>задачи <text:s/>курса:</text:span></text:span><text:bookmark text:name="_GoBack"/></text:p>
      <text:p text:style-name="P2">Предмет  «государственный  башкирский  язык»  занимает  важное  место  в  решении  практических  задач,  которые  состоят  в  том, чтобы научить детей правильно и грамотно пи</text:p>
      <text:p text:style-name="P2">сать, обогатив речь учащихся, научить  дать начальные сведения по башкирскому языку, развитие  умения  планировать  свое  речевое  и  неречевое  поведение,  развитие  коммуникативной  компетенции,  включая  умение  взаимодействовать с окружающими, выполняя разные социальные роли,  обеспечить разностороннее развитие школьников. Цель  определяется  как  развитие  личности  ребенка  на  <text:soft-page-break/>основе  формирования  учебной  деятельности  средствами  предмета  «башкирский язык» Предмет «Башкирский язык» ставит следующие задачи: <text:span text:style-name="Основной_20_шрифт_20_абзаца"><text:span text:style-name="T4">‐</text:span></text:span>начинать,  вести/поддерживать  и  заканчивать  различные  виды  диалогов  в  стандартных  ситуациях  общения,  соблюдая  нормы  речевого этикета, при необходимости переспрашивая, уточняя; <text:span text:style-name="Основной_20_шрифт_20_абзаца"><text:span text:style-name="T4">‐</text:span></text:span>расспрашивать собеседника и отвечать на его вопросы, высказывая свое мнение, просьбу, отвечать на предложение собеседника  согласием/отказом в пределах изученной тематики и усвоенного лексико<text:span text:style-name="Основной_20_шрифт_20_абзаца"><text:span text:style-name="T4">‐</text:span></text:span>грамматического материала; <text:span text:style-name="Основной_20_шрифт_20_абзаца"><text:span text:style-name="T4">‐</text:span></text:span>рассказывать о себе, своей семье, друзьях, своих интересах и планах на будущее; <text:span text:style-name="Основной_20_шрифт_20_абзаца"><text:span text:style-name="T4">‐</text:span></text:span>сообщать краткие сведения о своем городе/селе, о своей стране; <text:span text:style-name="Основной_20_шрифт_20_абзаца"><text:span text:style-name="T4">‐</text:span></text:span>воспринимать на слух и полностью понимать речь учителя, одноклассника; <text:span text:style-name="Основной_20_шрифт_20_абзаца"><text:span text:style-name="T4">‐</text:span></text:span>воспринимать  на  слух  и  понимать  основное  содержание  несложных  аутентичных  аудио<text:span text:style-name="Основной_20_шрифт_20_абзаца"><text:span text:style-name="T4">‐</text:span></text:span>  видеотекстов,  относящихся  к  разным  коммуникативным типам речи (сообщение, рассказ/интервью); <text:span text:style-name="Основной_20_шрифт_20_абзаца"><text:span text:style-name="T4">‐</text:span></text:span>воспринимать  на  слух  и  выборочно  понимать  с  опорой  на  языковую  догадку,  контекст  краткие  несложные  <text:soft-page-break/>аутентичные  прагматические аудио<text:span text:style-name="Основной_20_шрифт_20_абзаца"><text:span text:style-name="T4">‐</text:span></text:span> и видеотексты. <text:span text:style-name="Основной_20_шрифт_20_абзаца"><text:span text:style-name="T4">‐</text:span></text:span>читать аутентичные тексты разных жанров и стилей преимущественно с пониманием основного содержания; <text:span text:style-name="Основной_20_шрифт_20_абзаца"><text:span text:style-name="T4">‐</text:span></text:span>читать несложные аутентичные тексты разных жанров и стилей с полным и точным пониманием и с использованием различных  приемов смысловой переработки текста (языковой догадки, выборочного перевода). <text:span text:style-name="Основной_20_шрифт_20_абзаца"><text:span text:style-name="T4">‐</text:span></text:span>писать поздравления, личные письма с опорой на образец с употреблением формул речевого этикета башкир; <text:span text:style-name="Основной_20_шрифт_20_абзаца"><text:span text:style-name="T4">‐</text:span></text:span>применение правил написания слов, изученных в младших классах  <text:span text:style-name="Основной_20_шрифт_20_абзаца"><text:span text:style-name="T4">‐</text:span></text:span>адекватное произношение и различие на слух всех специфических звуков башкирского языка; <text:span text:style-name="Основной_20_шрифт_20_абзаца"><text:span text:style-name="T4">‐</text:span></text:span>соблюдение  ритмико<text:span text:style-name="Основной_20_шрифт_20_абзаца"><text:span text:style-name="T4">‐</text:span></text:span>интонационных  особенностей  предложений  различных  коммуникативных  типов  (утвердительное, вопросительное, отрицательное, повелительное) <text:span text:style-name="Основной_20_шрифт_20_абзаца"><text:span text:style-name="T4">‐</text:span></text:span>развитие интереса к башкирскому языку как учебному предмету; <text:span text:style-name="Основной_20_шрифт_20_абзаца"><text:span text:style-name="T4">‐</text:span></text:span>расширение и углубление программного материала; <text:span text:style-name="Основной_20_шрифт_20_абзаца"><text:span text:style-name="T4">‐</text:span></text:span>пробуждение потребности учащихся к самостоятельной работе над познанием родного языка над своей речью; <text:span text:style-name="Основной_20_шрифт_20_абзаца"><text:span text:style-name="T4">‐</text:span></text:span>совершенствование общего языкового развития школьников.</text:p>
      <text:p text:style-name="P5">В качестве интегративной цели обучения рассматривается формирование иноязычной коммуникативной компетенции, то есть способности и реальной готовности <text:soft-page-break/>школьников осуществлять иноязычное общения и добиваться взаимопонимания с носителями государственного языка, а также развитие и воспитание школьников средствами учебного предмета.</text:p>
      <text:p text:style-name="P6">Изучение башкирского языка в основной школе направлено на достижение следующей цели<text:span text:style-name="Основной_20_шрифт_20_абзаца"><text:span text:style-name="T1">:</text:span></text:span> способствовать практическому овладению башкирским языком, усвоить основные правила произношения и грамматики, приобрести необходимый словарный запас, научиться читать и понимать тексты средней трудности, а также выработать навыки <text:s/>речевого поведения в пределах изученной тематики.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2" fo:widows="2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-complex="Courier New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bullet text:level="2" text:style-name="WW_5f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1</meta:initial-creator>
    <meta:creation-date>2017-08-28T10:20:00Z</meta:creation-date>
    <dc:date>2021-01-27T09:26:54.10</dc:date>
    <meta:editing-cycles>3</meta:editing-cycles>
    <meta:editing-duration>PT12M35S</meta:editing-duration>
    <meta:document-statistic meta:table-count="0" meta:image-count="0" meta:object-count="0" meta:page-count="5" meta:paragraph-count="40" meta:word-count="992" meta:character-count="75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Low/WINZIP_Pa63e/Аннотация%20баш%20яз%202-4%20кл%201.odt/Normal.dotm"/>
  </office:meta>
</office:document-meta>
</file>